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plein 5 2012DD Haarlem, 0392-2026-0089884, het vervangen van de ramen dakkapel en voorgevel op de 1e en 2de verdieping, ontvangen op 02-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3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9884</meta:user-defined>
    <meta:user-defined meta:name="DCTERMS.abstract">het vervangen van de ramen dakkapel en voorgevel op de 1e en 2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utplein 5 2012DD Haarlem, 0392-2026-0089884, het vervangen van de ramen dakkapel en voorgevel op de 1e en 2de verdieping, ontvangen op 02-06-2026</meta:user-defined>
    <meta:user-defined meta:name="DCTERMS.W3CDTF/DCTERMS.available">2026-06-04</meta:user-defined>
    <meta:user-defined meta:name="DCTERMS.W3CDTF/OVERHEIDop.jaargang">2026</meta:user-defined>
    <meta:user-defined meta:name="OVERHEIDop.publicationIssue">264382</meta:user-defined>
    <meta:user-defined meta:name="OVERHEIDop.GmbID/DC.identifier">gmb-2026-264382</meta:user-defined>
    <meta:user-defined meta:name="OVERHEIDop.versieInformatie"/>
  </office:meta>
</office:document-meta>
</file>