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bouwen van de woning op de locatie Kostverlorenstraat 100  te Zandvoort, verzonden 2 juni 2026, DSO nummer 2026031700797, zaaknummer ODIJ-Z-26-1778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het verbouwen van de woning op de locatie Kostverlorenstraat 100  te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438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8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8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bouwen van de woning op de locatie Kostverlorenstraat 100  te Zandvoort, verzonden 2 juni 2026, DSO nummer 2026031700797, zaaknummer ODIJ-Z-26-177897</meta:user-defined>
    <meta:user-defined meta:name="DCTERMS.W3CDTF/DCTERMS.available">2026-06-04</meta:user-defined>
    <meta:user-defined meta:name="DCTERMS.W3CDTF/OVERHEIDop.jaargang">2026</meta:user-defined>
    <meta:user-defined meta:name="OVERHEIDop.publicationIssue">264381</meta:user-defined>
    <meta:user-defined meta:name="OVERHEIDop.GmbID/DC.identifier">gmb-2026-264381</meta:user-defined>
    <meta:user-defined meta:name="OVERHEIDop.versieInformatie"/>
  </office:meta>
</office:document-meta>
</file>