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een brandcompartiment, Oosteinde 65A 7711 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Oosteinde 65A 7711 BW Nieuwleusen</text:p>
            <text:p text:style-name="common-al">
            <text:span text:style-name="nadrukvet">Zaakomschrijving:</text:span> het wijzigen van een brandcompartiment</text:p>
            <text:p text:style-name="common-al">
            <text:span text:style-name="nadrukvet">Zaaknummer:</text:span> 0148713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13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13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37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1332</meta:user-defined>
    <meta:user-defined meta:name="DCTERMS.abstract">het wijzigen van een brandcomparti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n brandcompartiment, Oosteinde 65A 7711 BW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4378</meta:user-defined>
    <meta:user-defined meta:name="OVERHEIDop.GmbID/DC.identifier">gmb-2026-264378</meta:user-defined>
    <meta:user-defined meta:name="OVERHEIDop.versieInformatie"/>
  </office:meta>
</office:document-meta>
</file>