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realiseren van een appartement aan Voorstraat 12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66 Voorstraat 12 te Wijk aan Zee, </text:span>realiseren appartement, beslistermijn met 6 weken verlengd op 1 juni 2026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06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437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7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7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66</meta:user-defined>
    <dc:language>nl</dc:language>
    <meta:user-defined meta:name="OVERHEIDop.locatietype/OVERHEIDop.gebiedsmarkering">Adres</meta:user-defined>
    <meta:user-defined meta:name="DC.title">Verlengen beslistermijn voor het realiseren van een appartement aan Voorstraat 12 te Wijk aan Ze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375</meta:user-defined>
    <meta:user-defined meta:name="OVERHEIDop.GmbID/DC.identifier">gmb-2026-264375</meta:user-defined>
    <meta:user-defined meta:name="OVERHEIDop.versieInformatie"/>
  </office:meta>
</office:document-meta>
</file>