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legaliseren van een banner op het perceel in de berm tegenover Kosmonaut 6A-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legaliseren van een banner op het perceel in de berm tegenover Kosmonaut 6A-6D</text:span>
          </text:p>
            <text:p text:style-name="common-al">De Gemeente Amersfoort heeft op 02-06-2026 een omgevingsvergunning geweigerd voor het legaliseren van een banner op het perceel in de berm tegenover Kosmonaut 6A-6D, met kenmerk CLZ-00035683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2-06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37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7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7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683</meta:user-defined>
    <dc:language>nl</dc:language>
    <meta:user-defined meta:name="OVERHEIDop.locatietype/OVERHEIDop.gebiedsmarkering">Vlak</meta:user-defined>
    <meta:user-defined meta:name="DC.title">Weigering omgevingsvergunning voor het legaliseren van een banner op het perceel in de berm tegenover Kosmonaut 6A-6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71</meta:user-defined>
    <meta:user-defined meta:name="OVERHEIDop.GmbID/DC.identifier">gmb-2026-264371</meta:user-defined>
    <meta:user-defined meta:name="OVERHEIDop.versieInformatie"/>
  </office:meta>
</office:document-meta>
</file>