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310 1016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in combinatie met het verdiepen van het souterrain van het gebouw</text:p>
            <text:p text:style-name="common-al">Besluit: verleend</text:p>
            <text:p text:style-name="common-al">Besluit verzonden op: 21-05-2026</text:p>
            <text:p text:style-name="common-al">Zaakadres: Keizersgracht 310 1016EX Amsterdam</text:p>
            <text:p text:style-name="common-al">Zaaknummer: Z2026-009516</text:p>
            <text:p text:style-name="common-al">DSO-nummer: 20260302023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51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36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516</meta:user-defined>
    <meta:user-defined meta:name="DCTERMS.abstract">uitvoeren van funderingsherstel in combinatie met het verdiepen van het souterrai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eizersgracht 310 1016EX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69</meta:user-defined>
    <meta:user-defined meta:name="OVERHEIDop.GmbID/DC.identifier">gmb-2026-264369</meta:user-defined>
    <meta:user-defined meta:name="OVERHEIDop.versieInformatie"/>
  </office:meta>
</office:document-meta>
</file>