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het voornemen tot opneming aanbiedingsplicht met betrekking tot een perceel grond te Bleskensgraaf</text:p>
      <text:section text:name="regeling_id1-3-2" text:style-name="regeling">
        <text:section text:name="aanhef_id1-3-2-1" text:style-name="aanhef">
          <text:section text:name="preambule_id1-3-2-1-1" text:style-name="preambule">
            <text:p text:style-name="al">De gemeente Molenlanden is bezig met de voorbereiding van de gebiedsontwikkeling in Bleskensgraaf West. In het beoogde plangebied zijn ongeveer 80 tot 100 woningen voorzien. Een perceeleigenaar is bereid om een gedeelte van zijn perceel aan de gemeente te verkopen, onder de voorwaarde van het opnemen van een aanbiedingsplicht met betrekking tot één bouwkavel of woning. De percelen waar de aanbiedingsplicht voor gaat gelden zijn gelegen nabij de Kerkstraat en de Heulenslag te Bleskensgraaf, kadastraal bekend gemeente Bleskensgraaf, sectie D, nummer 45, ter grootte van ongeveer 5.374 m2, nummer 46, ter grootte van ongeveer 18.672 m2, nummer 393, ter grootte van ongeveer 6.786 m2 en nummer 341, ter grootte van ongeveer 5615 m2. De gemeente is van mening dat er geen mededingingsruimte hoeft te worden geboden omdat deze partij om de navolgende redenen redelijkerwijs de enige serieuze gegadigde voor de aanbiedingsplicht is:</text:p>
            <text:p text:style-name="al"/>
            <text:list text:style-name="id1-3-2-1-1-3">
              <text:list-item text:style-override="id1-3-2-1-1-3-1">
                <text:number>1.</text:number>
                <text:p text:style-name="al">hij is voor een deel eigenaar van de betreffende gronden;</text:p>
              </text:list-item>
              <text:list-item text:style-override="id1-3-2-1-1-3-2">
                <text:number>2.</text:number>
                <text:p text:style-name="al">de grondpositie van de huidige eigenaar is essentieel voor de integrale ontwikkeling van het plangebie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lopige voorziening (kort geding)</text:span>
          </text:p>
            <text:p text:style-name="al">De gemeente zal na een wachttijd van 20 kalenderdagen na de datum van deze publicatie uitvoering geven aan haar voornemen. Indien u van mening bent dat het de gemeente Molenlanden niet is toegestaan om deze 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text:p>
            <text:p text:style-name="al"/>
          </text:section>
        </text:section>
        <text:section text:name="regeling-sluiting_id1-3-2-3" text:style-name="regeling-sluiting">
          <text:section text:name="slotformulering_id1-3-2-3-1" text:style-name="slotformulering">
            <text:p text:style-name="al">Met vragen kunt u contact opnemen met mevrouw L. van Nifterik, van de Gemeente Molenlanden. Zij is telefonisch te bereiken via 088-75 15 000 of via: <text:a xlink:href="mailto:linda.vannifterik@jouwgemeente.nl" xlink:type="simple">linda.vannifterik@jouwgemeente.nl</text:a></text:p>
            <text:p text:style-name="al"/>
            <text:p text:style-name="al">
            <text:span text:style-name="nadrukcur">Met deze publicatie geeft de gemeente uitvoering aan de arresten van de Hoge Raad d.d. 26 </text:span>
            <text:span text:style-name="nadrukcur">november 2021 (ECLI:NL:HR:2021:1778) en 15 november 2024 (ECLI:NL:HR:2024:1661).</text:span>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3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echt | Organisatie en beleid</meta:user-defined>
    <meta:user-defined meta:name="OVERHEIDop.referentienummer">1274902</meta:user-defined>
    <dc:language>nl</dc:language>
    <meta:user-defined meta:name="OVERHEIDop.locatietype/OVERHEIDop.gebiedsmarkering">Perceel</meta:user-defined>
    <meta:user-defined meta:name="DC.title">Bekendmaking van het voornemen tot opneming aanbiedingsplicht met betrekking tot een perceel grond te Bleskensgraaf</meta:user-defined>
    <meta:user-defined meta:name="DCTERMS.W3CDTF/DCTERMS.available">2026-06-04</meta:user-defined>
    <meta:user-defined meta:name="DCTERMS.W3CDTF/OVERHEIDop.jaargang">2026</meta:user-defined>
    <meta:user-defined meta:name="OVERHEIDop.publicationIssue">264367</meta:user-defined>
    <meta:user-defined meta:name="OVERHEIDop.GmbID/DC.identifier">gmb-2026-264367</meta:user-defined>
    <meta:user-defined meta:name="OVERHEIDop.versieInformatie"/>
  </office:meta>
</office:document-meta>
</file>