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ndelvierdaagse, hele en halve marathon Lichtenvoorde op 17, 18, 19, 20 en 21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wandelvierdaagse, hele en halve marathon Lichtenvoorde op 17, 18, 19, 20 en 21 juni 2026.</text:p>
            <text:p text:style-name="common-al">Datum besluit: 1 juni 2026</text:p>
            <text:p text:style-name="common-al">Zaaknummer: 782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3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wandelvierdaagse, hele en halve marathon Lichtenvoorde op 17, 18, 19, 20 en 21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64</meta:user-defined>
    <meta:user-defined meta:name="OVERHEIDop.GmbID/DC.identifier">gmb-2026-264364</meta:user-defined>
    <meta:user-defined meta:name="OVERHEIDop.versieInformatie"/>
  </office:meta>
</office:document-meta>
</file>