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rondom het fietspad nabij Ouderkerkerdijk 150 en 17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9 bomen</text:p>
            <text:p text:style-name="common-al">Zaakadres: openbare ruimte rondom het fietspad nabij Ouderkerkerdijk 150 en 175 Amsterdam</text:p>
            <text:p text:style-name="common-al">Datum ontvangst: 22-05-2026</text:p>
            <text:p text:style-name="common-al">Zaaknummer: Z2026-022582</text:p>
            <text:p text:style-name="common-al">DSO-nummer: 2026052201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582</meta:user-defined>
    <meta:user-defined meta:name="DCTERMS.abstract">kappen van 69 bomen</meta:user-defined>
    <dc:language>nl</dc:language>
    <meta:user-defined meta:name="OVERHEIDop.locatietype/OVERHEIDop.gebiedsmarkering">Vlak</meta:user-defined>
    <meta:user-defined meta:name="DC.title">Aanvraag omgevingsvergunning vellen van een houtopstand (kap) openbare ruimte rondom het fietspad nabij Ouderkerkerdijk 150 en 175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62</meta:user-defined>
    <meta:user-defined meta:name="OVERHEIDop.GmbID/DC.identifier">gmb-2026-264362</meta:user-defined>
    <meta:user-defined meta:name="OVERHEIDop.versieInformatie"/>
  </office:meta>
</office:document-meta>
</file>