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Postelsedijk 7-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drijfsgebouw aan Postelsedijk 7-9 5541NM Reusel. Het kenmerk van de gemeente voor deze zaak is 166764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43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426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Postelsedijk 7-9 5541NM Reu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1</meta:user-defined>
    <meta:user-defined meta:name="OVERHEIDop.GmbID/DC.identifier">gmb-2026-264361</meta:user-defined>
    <meta:user-defined meta:name="OVERHEIDop.versieInformatie"/>
  </office:meta>
</office:document-meta>
</file>