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oorzaken van geluid aan de Platenalle 4 in Zieuwent op 10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ontheffing</text:span>
          </text:p>
            <text:p text:style-name="common-al">Ontheffing verleend voor het veroorzaken van geluid aan de Platenalle 4 in Zieuwent op 10 juli 2026</text:p>
            <text:p text:style-name="common-al">Datum besluit: 26 mei 2026</text:p>
            <text:p text:style-name="common-al">Zaaknummer: 24366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36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veroorzaken van geluid aan de Platenalle 4 in Zieuwent op 10 juli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60</meta:user-defined>
    <meta:user-defined meta:name="OVERHEIDop.GmbID/DC.identifier">gmb-2026-264360</meta:user-defined>
    <meta:user-defined meta:name="OVERHEIDop.versieInformatie"/>
  </office:meta>
</office:document-meta>
</file>