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kantoorpand transformeren naar appartementaan aan Koning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8 Koningstraat 6 te Beverwijk, </text:span>kantoorpand transformeren naar appartement, ingetrokken op 27 me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8</meta:user-defined>
    <dc:language>nl</dc:language>
    <meta:user-defined meta:name="OVERHEIDop.locatietype/OVERHEIDop.gebiedsmarkering">Adres</meta:user-defined>
    <meta:user-defined meta:name="DC.title">Ingetrokken aanvraag voor een kantoorpand transformeren naar appartementaan aan Koningstraat 6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8</meta:user-defined>
    <meta:user-defined meta:name="OVERHEIDop.GmbID/DC.identifier">gmb-2026-264358</meta:user-defined>
    <meta:user-defined meta:name="OVERHEIDop.versieInformatie"/>
  </office:meta>
</office:document-meta>
</file>