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Sinterklaas Middag op 14 november 2026 op de locatie Oosterheemplein 466, 2721N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juni 2026 een besluit verzonden op de aanvraag met zaaknummer 2026-013986 voor de Sinterklaas Middag op 14 november 2026 op de  locatie Oosterheemplein 466, 2721NG te Zoetermeer (in het Winkelcentrum van Oosterheem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3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3986</meta:user-defined>
    <meta:user-defined meta:name="DCTERMS.abstract">Sinterklaas Middag (14 november 2026)</meta:user-defined>
    <dc:language>nl</dc:language>
    <meta:user-defined meta:name="OVERHEIDop.locatietype/OVERHEIDop.gebiedsmarkering">Punt</meta:user-defined>
    <meta:user-defined meta:name="DC.title">Kennisgeving besluit evenementenvergunning voor de Sinterklaas Middag op 14 november 2026 op de locatie Oosterheemplein 466, 2721NG te Zoeterme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56</meta:user-defined>
    <meta:user-defined meta:name="OVERHEIDop.GmbID/DC.identifier">gmb-2026-264356</meta:user-defined>
    <meta:user-defined meta:name="OVERHEIDop.versieInformatie"/>
  </office:meta>
</office:document-meta>
</file>