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kade te Emmeloord: het organiseren van een open dag met activiteiten Poldervoorntje op 6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, is een Evenementenvergunning verleend voor deze locatie. Het gaat om het organiseren van een open dag met activiteiten Poldervoorntje op 6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3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38</meta:user-defined>
    <meta:user-defined meta:name="DCTERMS.abstract">Zuiderkade te Emmeloord: 2 juni 2026 het organiseren van een open dag met activiteiten Poldervoorntje op 6 juni 2026.</meta:user-defined>
    <dc:language>nl</dc:language>
    <meta:user-defined meta:name="OVERHEIDop.locatietype/OVERHEIDop.gebiedsmarkering">Punt</meta:user-defined>
    <meta:user-defined meta:name="DC.title">Zuiderkade te Emmeloord: het organiseren van een open dag met activiteiten Poldervoorntje op 6 juni 2026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55</meta:user-defined>
    <meta:user-defined meta:name="OVERHEIDop.GmbID/DC.identifier">gmb-2026-264355</meta:user-defined>
    <meta:user-defined meta:name="OVERHEIDop.versieInformatie"/>
  </office:meta>
</office:document-meta>
</file>