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naamgeving MFA Haalderen - Haeldershuus</text:p>
      <text:section text:name="regeling_id1-3-2" text:style-name="regeling">
        <text:section text:name="aanhef_id1-3-2-1" text:style-name="aanhef">
          <text:section text:name="preambule_id1-3-2-1-1" text:style-name="preambule">
            <text:p text:style-name="al">Burgemeester en wethouders van de gemeente Lingewaard; </text:p>
            <text:p text:style-name="al"/>
            <text:p text:style-name="al">gelezen het voorstel aan het college van burgemeester en wethouders van 24 maart 2026; </text:p>
            <text:p text:style-name="al"/>
            <text:p text:style-name="al">gelet op de Verordening naamgeving en nummering (adressen) gemeente Lingewaard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 </text:span>
          </text:p>
            <text:p text:style-name="al">De naam ‘Haeldershuus’ vast te stellen voor het gebouw van de nieuwe Multifunctionele Accommodatie in Haalderen.</text:p>
            <text:p text:style-name="al"/>
            <text:p text:style-name="al">
            <text:span text:style-name="nadrukvet">Motivatie </text:span>
          </text:p>
            <text:p text:style-name="al">Voor het gebouw van de nieuwe Multifunctionele Accommodatie (MFA) van Haalderen, op het terrein van de voetbalvereniging HAVO, moet een naam worden vastgesteld. De stuurgroep heeft voorgesteld om een naamwedstrijd uit te schrijven onder inwoners van Haalderen. Ter ondersteuning is een beoordelingscommissie ingericht met vertegenwoordiging van de gemeente, de stuurgroep en de Historische Kring Haalderen. Deze commissie heeft alle inzendingen beoordeeld op erfgoed, relevantie, toepasbaarheid, creativiteit, positieve associatie en toekomstbestendigheid. </text:p>
            <text:p text:style-name="al">De naam Haeldershuus is gekozen omdat dit direct aansluit bij het doel van de MFA: een gezamenlijk dorpshuis waar verenigingen samenkomen en waar ruimte is voor sport, cultuur, ontmoeting en activiteiten. </text:p>
          </text:section>
        </text:section>
        <text:section text:name="regeling-sluiting_id1-3-2-3" text:style-name="regeling-sluiting">
          <text:section text:name="ondertekening_id1-3-2-3-1">
            <text:p><text:span text:style-name="functie">Aldus vastgesteld door het college van burgemeester en wethouders van Lingewaard in de vergadering van 24 maart 2026.</text:span></text:p>
          </text:section>
          <text:section text:name="ondertekening_id1-3-2-3-2">
            <text:p><text:span text:style-name="functie"/></text:p>
            <text:p><text:span text:style-name="functie">Burgemeester en wethouders van Lingewaard, </text:span></text:p>
          </text:section>
          <text:section text:name="ondertekening_id1-3-2-3-3">
            <text:p><text:span text:style-name="functie"/></text:p>
            <text:p><text:span text:style-name="functie">De secretaris, drs. I.P. van der Valk</text:span></text:p>
          </text:section>
          <text:section text:name="ondertekening_id1-3-2-3-4">
            <text:p><text:span text:style-name="functie"/></text:p>
            <text:p><text:span text:style-name="functie">De burgemeester, dr. P.T.A.M Kalfs</text:span></text:p>
          </text:section>
        </text:section>
        <text:section text:name="nota-toelichting_id1-3-2-4" text:style-name="nota-toelichting">
          <text:p text:style-name="artikel_kop_titel"><text:span text:style-name="labe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3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Verordening naamgeving en nummering (adressen) gemeente Lingewaard 2020]|[https://lokaleregelgeving.overheid.nl/CVDR639443/1</meta:user-defined>
    <dc:language>nl</dc:language>
    <meta:user-defined meta:name="OVERHEIDop.locatietype/OVERHEIDop.gebiedsmarkering">Woonplaats</meta:user-defined>
    <meta:user-defined meta:name="DC.title">Aanwijzing naamgeving MFA Haalderen - Haeldershuus</meta:user-defined>
    <meta:user-defined meta:name="DCTERMS.W3CDTF/DCTERMS.available">2026-06-04</meta:user-defined>
    <meta:user-defined meta:name="DCTERMS.W3CDTF/OVERHEIDop.jaargang">2026</meta:user-defined>
    <meta:user-defined meta:name="OVERHEIDop.publicationIssue">264354</meta:user-defined>
    <meta:user-defined meta:name="OVERHEIDop.GmbID/DC.identifier">gmb-2026-264354</meta:user-defined>
    <meta:user-defined meta:name="OVERHEIDop.versieInformatie"/>
  </office:meta>
</office:document-meta>
</file>