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nieuwe luchtbehandelingsinstallatie aan Kerkpl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25 Kerkplein 1 te Beverwijk, </text:span>plaatsen nieuwe luchtbehandelingsinstallatie, ingetrokken op 29 me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5</meta:user-defined>
    <dc:language>nl</dc:language>
    <meta:user-defined meta:name="OVERHEIDop.locatietype/OVERHEIDop.gebiedsmarkering">Adres</meta:user-defined>
    <meta:user-defined meta:name="DC.title">Ingetrokken aanvraag voor het plaatsen van een nieuwe luchtbehandelingsinstallatie aan Kerkplein 1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2</meta:user-defined>
    <meta:user-defined meta:name="OVERHEIDop.GmbID/DC.identifier">gmb-2026-264352</meta:user-defined>
    <meta:user-defined meta:name="OVERHEIDop.versieInformatie"/>
  </office:meta>
</office:document-meta>
</file>