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gebruiken van een gaskanon van begin augustus tot half september 2026 op de locatie het weiland direct naast C.G. Roosweg 19 i</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ntheffing voor het gebruiken van een gaskanon van begin augustus tot half september 2026 op de locatie het weiland direct naast C.G. Roosweg 19 in Schoonhoven. De aanvraag is geregistreerd onder zaaknummer 1931191258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3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2588</meta:user-defined>
    <dc:language>nl</dc:language>
    <meta:user-defined meta:name="OVERHEIDop.locatietype/OVERHEIDop.gebiedsmarkering">Vlak</meta:user-defined>
    <meta:user-defined meta:name="DC.title">Kennisgeving ontvangst aanvraag voor een ontheffing voor het gebruiken van een gaskanon van begin augustus tot half september 2026 op de locatie het weiland direct naast C.G. Roosweg 19 i</meta:user-defined>
    <meta:user-defined meta:name="DCTERMS.W3CDTF/DCTERMS.available">2026-06-04</meta:user-defined>
    <meta:user-defined meta:name="DCTERMS.W3CDTF/OVERHEIDop.jaargang">2026</meta:user-defined>
    <meta:user-defined meta:name="OVERHEIDop.publicationIssue">264351</meta:user-defined>
    <meta:user-defined meta:name="OVERHEIDop.GmbID/DC.identifier">gmb-2026-264351</meta:user-defined>
    <meta:user-defined meta:name="OVERHEIDop.versieInformatie"/>
  </office:meta>
</office:document-meta>
</file>