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Hoofdstraat 76, 3972LB Driebergen-Rijsenburg, kappen 20 bomen, 3 berken,1 esdoorn, 4 eiken, 1 spar, 10 levensbomen en 1 beuk (RX2026-00000282, 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Hoofdstraat 76, 3972LB Driebergen-Rijsenburg, kappen 20 bomen, 3 berken,1 esdoorn, 4 eiken, 1 spar, 10 levensbomen en 1 beuk (RX2026-00000282, 2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434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4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4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282</meta:user-defined>
    <meta:user-defined meta:name="DCTERMS.abstract">Hoofdstraat 76, 3972LB Driebergen-Rijsenburg, kappen 20 bomen, 3 berken,1 esdoorn, 4 eiken, 1 spar, 10 levensbomen en 1 beuk (RX2026-00000282, 2 jun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geweigerde omgevingsvergunning - Hoofdstraat 76, 3972LB Driebergen-Rijsenburg, kappen 20 bomen, 3 berken,1 esdoorn, 4 eiken, 1 spar, 10 levensbomen en 1 beuk (RX2026-00000282, 2 juni 2026)</meta:user-defined>
    <meta:user-defined meta:name="DCTERMS.W3CDTF/DCTERMS.available">2026-06-04</meta:user-defined>
    <meta:user-defined meta:name="DCTERMS.W3CDTF/OVERHEIDop.jaargang">2026</meta:user-defined>
    <meta:user-defined meta:name="OVERHEIDop.publicationIssue">264347</meta:user-defined>
    <meta:user-defined meta:name="OVERHEIDop.GmbID/DC.identifier">gmb-2026-264347</meta:user-defined>
    <meta:user-defined meta:name="OVERHEIDop.versieInformatie"/>
  </office:meta>
</office:document-meta>
</file>