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Hof van Delftsesluis 19, 3133 M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 </text:p>
            <text:p text:style-name="common-al">Met de adressering			: Hof van Delftsesluis 19, 3133 MB Vlaardingen</text:p>
            <text:p text:style-name="common-al">Kenmerk							: 1076214 / 2026033000313</text:p>
            <text:p text:style-name="common-al">Type aanvraag				: Omgevingsvergunning regulier [Omgevingswet]</text:p>
            <text:p text:style-name="common-al">Datum ontvangst				: 30-03-2026</text:p>
            <text:p text:style-name="common-al">Datum beschikking			: 02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3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14</meta:user-defined>
    <dc:language>nl</dc:language>
    <meta:user-defined meta:name="OVERHEIDop.locatietype/OVERHEIDop.gebiedsmarkering">Punt</meta:user-defined>
    <meta:user-defined meta:name="DC.title">Vergunning verleend: Hof van Delftsesluis 19, 3133 MB Vlaard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46</meta:user-defined>
    <meta:user-defined meta:name="OVERHEIDop.GmbID/DC.identifier">gmb-2026-264346</meta:user-defined>
    <meta:user-defined meta:name="OVERHEIDop.versieInformatie"/>
  </office:meta>
</office:document-meta>
</file>