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andkampweg 21, 3853 PN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text:span text:style-name="nadrukvet"> juni 2026</text:span> een besluit genomen op de aanvraag voor het realiseren van twee woongebouwen met bijgebouw op locatie Zandkampweg 23a, 23b, 23c, 23d, 23d, 23e, 23f, 25, 27, 29, 31a, 31b, 31c, 31 d en 33, 3853 PN Ermelo.</text:p>
            <text:p text:style-name="common-al">
            
          </text:p>
            <text:p text:style-name="common-al">De vergunning is Verleend voor (o.a.) omgevingsplanactiviteit. Het besluit betreft de volgende activiteiten:</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de dag na het verlenen van de omgevingsvergunning<text:span text:style-name="nadrukvet"/>en bedraagt 6 weken. Voor meer informatie kunt u contact opnemen met het Telefonisch informatiepunt via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common-al">Op de website www.rechtspraak.nl leest u hierover meer.</text:p>
            <text:p text:style-name="common-al">
            
          </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43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330000092195</meta:user-defined>
    <dc:language>nl</dc:language>
    <meta:user-defined meta:name="OVERHEIDop.locatietype/OVERHEIDop.gebiedsmarkering">Punt</meta:user-defined>
    <meta:user-defined meta:name="DC.title">Besluit aanvraag omgevingsvergunning, Zandkampweg 21, 3853 PN Ermelo</meta:user-defined>
    <meta:user-defined meta:name="DCTERMS.W3CDTF/DCTERMS.available">2026-06-10</meta:user-defined>
    <meta:user-defined meta:name="DCTERMS.W3CDTF/OVERHEIDop.jaargang">2026</meta:user-defined>
    <meta:user-defined meta:name="OVERHEIDop.publicationIssue">264345</meta:user-defined>
    <meta:user-defined meta:name="OVERHEIDop.GmbID/DC.identifier">gmb-2026-264345</meta:user-defined>
    <meta:user-defined meta:name="OVERHEIDop.versieInformatie"/>
  </office:meta>
</office:document-meta>
</file>