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9, 1231L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ni 2026 een aanvraag omgevingsvergunning ontvangen voor het realiseren van een Bed and Breakfast op Oud-Loosdrechtsedijk 9, 1231LN Loosdrecht. De aanvraag is geregistreerd onder zaaknummer Z2026-0000057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57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434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4</meta:user-defined>
    <meta:user-defined meta:name="DCTERMS.abstract">Betreft: Aanvraag op locatie Oud-Loosdrechtsedijk 9, 1231LN Loosdrecht startdatum: 2 juni 2026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9, 1231LN Loosdr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44</meta:user-defined>
    <meta:user-defined meta:name="OVERHEIDop.GmbID/DC.identifier">gmb-2026-264344</meta:user-defined>
    <meta:user-defined meta:name="OVERHEIDop.versieInformatie"/>
  </office:meta>
</office:document-meta>
</file>