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-Grindelweg 84, 6414BT Heerlen. Besluit evenementenvergunning: Snuffel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eerlen maakt bekend dat de volgende evenementenvergunning verleend is.</text:p>
            <text:p text:style-name="common-al">
            <text:span text:style-name="nadrukvet">Zaaknummer:</text:span>
            <text:span text:style-name="nadrukvet">Z2026-00003050</text:span>
          </text:p>
            <text:p text:style-name="common-al">
            <text:span text:style-name="nadrukvet">Locatie:</text:span>
            <text:span text:style-name="nadrukvet">Hei-Grindelweg 84, 6414BT Heerlen</text:span>
          </text:p>
            <text:p text:style-name="common-al">
            <text:span text:style-name="nadrukvet">Naam evenement: Snuffelmarkt</text:span>
          </text:p>
            <text:p text:style-name="common-al">
            <text:span text:style-name="nadrukvet">Datum besluit: </text:span>
            <text:span text:style-name="nadrukvet">11 mei 2026</text:span>
          </text:p>
            <text:p text:style-name="common-al">
            <text:span text:style-name="nadrukvet">Begin datum: 18-10-2026</text:span>
          </text:p>
            <text:p text:style-name="common-al">
            <text:span text:style-name="nadrukvet">Eind datum: 18-10-2026</text:span>
          </text:p>
            <text:p text:style-name="common-al">
            <text:span text:style-name="nadrukvet">Waarom publiceert gemeente Heerlen dit bericht?</text:span>
          </text:p>
            <text:p text:style-name="common-al">Een evenementenvergunning wordt ingediend om toestemming te krijgen om een evenement te mogen organiseren. Met dit bericht laten we u weten dat er een evenement in uw buurt gaat plaatsvinden. U kunt nu reageren als u het hier niet mee eens bent.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an ik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; <text:a xlink:href="http://www.heerlen.nl/bezwaarschrift-indienen" xlink:type="simple">www.heerlen.nl/bezwaarschrift-indienen</text:a>. Hiervoor heeft u DigiD nodig. Doorloop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De burgemeester van de gemeente Heerlen,</text:p>
            <text:p text:style-name="common-al">Postbus 1, 6400 AA, Heerlen, fax: (045) 560 39 53.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common-al">• maakt u voor iemand anders bezwaar, stuur dan een machtiging mee.</text:p>
            <text:p text:style-name="common-al">
            <text:span text:style-name="nadrukvet">Voorlopige voorziening</text:span>
          </text:p>
            <text:p text:style-name="common-al">Komt u door een besluit direct in problemen? Heeft u een bezwaarschrift ingediend? U kunt de rechter dan om een tijdelijke oplossing vragen. Dit heet een voorlopige voorziening.</text:p>
            <text:p text:style-name="common-al">Let op: hieraan zijn kosten verbonden! Stuur uw verzoekschrift naar: Voorzieningenrechter Rechtbank Limburg, Postbus 950, 6040 AZ Roermond. U kunt het verzoekschrift ook digitaal indienen.</text:p>
            <text:p text:style-name="common-al">Meer informatie vindt u op de website:</text:p>
            <text:p text:style-name="common-al">
           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.</text:p>
            <text:p text:style-name="common-al">
            <text:span text:style-name="nadrukvet">Nadere informatie</text:span>
          </text:p>
            <text:p text:style-name="last-al">Indien u nog vragen heeft kunt u contact opnemen met een van de casemanagers evenementen via het telefoonnummer 045-5605040 of via het e-mailadres <text:a xlink:href="mailto:evenementen@heerlen.nl" xlink:type="simple">evenementen@heerlen.nl</text:a>. Vergeet hierbij niet het zaaknummer van het besluit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4341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34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34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3050</meta:user-defined>
    <meta:user-defined meta:name="DCTERMS.abstract">Betreft: besluit op locatie Hei-Grindelweg 84, 6414BT Heerlen</meta:user-defined>
    <dc:language>nl</dc:language>
    <meta:user-defined meta:name="OVERHEIDop.locatietype/OVERHEIDop.gebiedsmarkering">Punt</meta:user-defined>
    <meta:user-defined meta:name="DC.title">Hei-Grindelweg 84, 6414BT Heerlen. Besluit evenementenvergunning: Snuffelmark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341</meta:user-defined>
    <meta:user-defined meta:name="OVERHEIDop.GmbID/DC.identifier">gmb-2026-264341</meta:user-defined>
    <meta:user-defined meta:name="OVERHEIDop.versieInformatie"/>
  </office:meta>
</office:document-meta>
</file>