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innenweg 4a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innenweg 4a in Marienvelde van 20 juni tot en met 18 juli 2026</text:p>
                <text:p text:style-name="al"> Datum besluit: 28 mei 2026</text:p>
                <text:p text:style-name="al"> Zaaknummer: 25192-2026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3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Binnenweg 4a te Marienvel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38</meta:user-defined>
    <meta:user-defined meta:name="OVERHEIDop.GmbID/DC.identifier">gmb-2026-264338</meta:user-defined>
    <meta:user-defined meta:name="OVERHEIDop.versieInformatie"/>
  </office:meta>
</office:document-meta>
</file>