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een bestaand pand, het realiseren van nieuwbouw ten behoeve van een gezondheidscentrum met horeca en bijbehorend terras aan Hoflanderweg 10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99 Hoflanderweg 104 te Beverwijk, </text:span>
                </text:span>
                <text:span text:style-name="nadrukcur">sloop bestaand pand, realiseren nieuwbouw ten behoeve van gezondheidscentrum met horeca en bijbehorend terras, ontvangen op 28 me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9</meta:user-defined>
    <dc:language>nl</dc:language>
    <meta:user-defined meta:name="OVERHEIDop.locatietype/OVERHEIDop.gebiedsmarkering">Adres</meta:user-defined>
    <meta:user-defined meta:name="DC.title">Aanvraag vergunning voor de sloop van een bestaand pand, het realiseren van nieuwbouw ten behoeve van een gezondheidscentrum met horeca en bijbehorend terras aan Hoflanderweg 104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6</meta:user-defined>
    <meta:user-defined meta:name="OVERHEIDop.GmbID/DC.identifier">gmb-2026-264336</meta:user-defined>
    <meta:user-defined meta:name="OVERHEIDop.versieInformatie"/>
  </office:meta>
</office:document-meta>
</file>