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t Jacobsdwarsstraat 1-2 1012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dakkapel in het zijdakvlak ten behoeve van een woning</text:p>
            <text:p text:style-name="common-al">Besluit: verleend</text:p>
            <text:p text:style-name="common-al">Besluit verzonden op: 27-05-2026</text:p>
            <text:p text:style-name="common-al">Zaakadres: Sint Jacobsdwarsstraat 1-2 1012ND Amsterdam</text:p>
            <text:p text:style-name="common-al">Zaaknummer: Z2026-010858</text:p>
            <text:p text:style-name="common-al">DSO-nummer: 20260309011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085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3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58</meta:user-defined>
    <meta:user-defined meta:name="DCTERMS.abstract">aanbrengen van een dakkapel in het zijdakvlak ten behoeve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int Jacobsdwarsstraat 1-2 1012ND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34</meta:user-defined>
    <meta:user-defined meta:name="OVERHEIDop.GmbID/DC.identifier">gmb-2026-264334</meta:user-defined>
    <meta:user-defined meta:name="OVERHEIDop.versieInformatie"/>
  </office:meta>
</office:document-meta>
</file>