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American cars meeting Benningbroek op 05-07-2026, Oosterstraat 16, 1654JJ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5-00001826 voor een evenementenvergunning voor het houden van het evenement American cars meeting op de locatie Oosterstraat 16, 1654JJ Benningbroek. De vergunning geldt voor datum 5 juli (reservedatum 12 juli bij slecht weer op 5 juli)  en 6 september (reservedatum 13 september bij slecht weer op 6 september).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2 juni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3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26</meta:user-defined>
    <meta:user-defined meta:name="DCTERMS.abstract">Betreft: besluit aanvraag evenementenvergunning op locatie Oosterstraat 16, 1654JJ Benningbroek</meta:user-defined>
    <dc:language>nl</dc:language>
    <meta:user-defined meta:name="OVERHEIDop.locatietype/OVERHEIDop.gebiedsmarkering">Punt</meta:user-defined>
    <meta:user-defined meta:name="DC.title">Besluit aanvraag evenementenvergunning voor het houden van American cars meeting Benningbroek op 05-07-2026, Oosterstraat 16, 1654JJ Benningbroek</meta:user-defined>
    <meta:user-defined meta:name="DCTERMS.W3CDTF/DCTERMS.available">2026-06-04</meta:user-defined>
    <meta:user-defined meta:name="DCTERMS.W3CDTF/OVERHEIDop.jaargang">2026</meta:user-defined>
    <meta:user-defined meta:name="OVERHEIDop.publicationIssue">264331</meta:user-defined>
    <meta:user-defined meta:name="OVERHEIDop.GmbID/DC.identifier">gmb-2026-264331</meta:user-defined>
    <meta:user-defined meta:name="OVERHEIDop.versieInformatie"/>
  </office:meta>
</office:document-meta>
</file>