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obbenweg 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obbenweg 1 in Zieuwent van 11 juli tot en met 8 augustus 2026 </text:p>
                <text:p text:style-name="al">Datum besluit: 22 mei 2026 </text:p>
                <text:p text:style-name="al">Zaaknummer: 24240-2026 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3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Grobbenweg 1 te Zieuwen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30</meta:user-defined>
    <meta:user-defined meta:name="OVERHEIDop.GmbID/DC.identifier">gmb-2026-264330</meta:user-defined>
    <meta:user-defined meta:name="OVERHEIDop.versieInformatie"/>
  </office:meta>
</office:document-meta>
</file>