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okter Holtropstraat 86, 3851 JL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2-06-2026</text:span> een besluit genomen op de aanvraag met zaaknummer 02330000094308 voor het kappen van een boom op locatie Dokter Holtropstraat 86, 3851 JL Ermelo.</text:p>
            <text:p text:style-name="common-al">De vergunning is Verleend voor kappen met herplantplicht. Het besluit betreft de volgende activiteiten:</text:p>
            <text:p text:style-name="common-al"/>
            <text:p text:style-name="common-al">Boom kappen of houtopstand vell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432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2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2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94308</meta:user-defined>
    <dc:language>nl</dc:language>
    <meta:user-defined meta:name="OVERHEIDop.locatietype/OVERHEIDop.gebiedsmarkering">Punt</meta:user-defined>
    <meta:user-defined meta:name="DC.title">Besluit aanvraag omgevingsvergunning, Dokter Holtropstraat 86, 3851 JL Ermelo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4326</meta:user-defined>
    <meta:user-defined meta:name="OVERHEIDop.GmbID/DC.identifier">gmb-2026-264326</meta:user-defined>
    <meta:user-defined meta:name="OVERHEIDop.versieInformatie"/>
  </office:meta>
</office:document-meta>
</file>