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Huttendorp Haastrecht van 24 t/m 28 augustus 2026 op de locatie Het sportveld bij het bos en de Spechtstraat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2-06-2026 een besluit genomen op de aanvraag met zaaknummer 19311888632 voor een evenementen vergunning voor Huttendorp Haastrecht van 24 t/m 28 augustus 2026 op de locatie het sportveld bij het bos en de Spechtstraat in Haastre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432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2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2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88632</meta:user-defined>
    <dc:language>nl</dc:language>
    <meta:user-defined meta:name="OVERHEIDop.locatietype/OVERHEIDop.gebiedsmarkering">Vlak</meta:user-defined>
    <meta:user-defined meta:name="DC.title">Kennisgeving besluit op aanvraag voor een evenementen vergunning voor Huttendorp Haastrecht van 24 t/m 28 augustus 2026 op de locatie Het sportveld bij het bos en de Spechtstraat in Haastrecht</meta:user-defined>
    <meta:user-defined meta:name="DCTERMS.W3CDTF/DCTERMS.available">2026-06-04</meta:user-defined>
    <meta:user-defined meta:name="DCTERMS.W3CDTF/OVERHEIDop.jaargang">2026</meta:user-defined>
    <meta:user-defined meta:name="OVERHEIDop.publicationIssue">264321</meta:user-defined>
    <meta:user-defined meta:name="OVERHEIDop.GmbID/DC.identifier">gmb-2026-264321</meta:user-defined>
    <meta:user-defined meta:name="OVERHEIDop.versieInformatie"/>
  </office:meta>
</office:document-meta>
</file>