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kermis Veldhoven-Dorp op de Plaatse, van 10 t/m 1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657</text:span>. Op 02-06-2026 is de acceptatie naar de aanvrager verzonden.</text:p>
            <text:p text:style-name="common-al">De zaak betreft locatie De Plaatse en heeft de omschrijving "kermis Veldhoven-Dorp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43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657</meta:user-defined>
    <meta:user-defined meta:name="DCTERMS.abstract">kermis Veldhoven-Dorp - Regter</meta:user-defined>
    <dc:language>nl</dc:language>
    <meta:user-defined meta:name="OVERHEIDop.locatietype/OVERHEIDop.gebiedsmarkering">Punt</meta:user-defined>
    <meta:user-defined meta:name="DC.title">Acceptatie evenement kermis Veldhoven-Dorp op de Plaatse, van 10 t/m 14 jul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16</meta:user-defined>
    <meta:user-defined meta:name="OVERHEIDop.GmbID/DC.identifier">gmb-2026-264316</meta:user-defined>
    <meta:user-defined meta:name="OVERHEIDop.versieInformatie"/>
  </office:meta>
</office:document-meta>
</file>