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524 1017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interieur en het verplaatsen van de trappen in afwijking van verleende vergunningen met OLO 5944641 en 6304131</text:p>
            <text:p text:style-name="common-al">Besluit: verleend</text:p>
            <text:p text:style-name="common-al">Besluit verzonden op: 20-05-2026</text:p>
            <text:p text:style-name="common-al">Zaakadres: Prinsengracht 524 1017KJ Amsterdam</text:p>
            <text:p text:style-name="common-al">Zaaknummer: Z2026-001741</text:p>
            <text:p text:style-name="common-al">DSO-nummer: 20260114009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174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31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41</meta:user-defined>
    <meta:user-defined meta:name="DCTERMS.abstract">veranderen van het interieur en het verplaatsen van de trappen in afwijking van verleende vergunningen met OLO 5944641 en 63041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insengracht 524 1017KJ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15</meta:user-defined>
    <meta:user-defined meta:name="OVERHEIDop.GmbID/DC.identifier">gmb-2026-264315</meta:user-defined>
    <meta:user-defined meta:name="OVERHEIDop.versieInformatie"/>
  </office:meta>
</office:document-meta>
</file>