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ienerdisco voor tieners in de leeftijd van 12-16 jaar op 29 mei 2026 aan Lekdijk Oost 13b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 heeft verleend:</text:p>
            <text:p text:style-name="common-al">Zaaknummer : 1237564</text:p>
            <text:p text:style-name="common-al">Omschrijving evenement  : Tienerdisco voor tieners in de leeftijd van 12-16 jaar</text:p>
            <text:p text:style-name="common-al">Datum evenement : 29-05-2026</text:p>
            <text:p text:style-name="common-al">Locatie : Lekdijk Oost 13b, (3961 MB) Wijk bij Duurstede</text:p>
            <text:p text:style-name="common-al">Datum verzonden : 21-05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8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431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7564</meta:user-defined>
    <dc:language>nl</dc:language>
    <meta:user-defined meta:name="OVERHEIDop.locatietype/OVERHEIDop.gebiedsmarkering">Adres</meta:user-defined>
    <meta:user-defined meta:name="DC.title">Toestemming voor de tienerdisco voor tieners in de leeftijd van 12-16 jaar op 29 mei 2026 aan Lekdijk Oost 13b te Wijk bij Duurste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13</meta:user-defined>
    <meta:user-defined meta:name="OVERHEIDop.GmbID/DC.identifier">gmb-2026-264313</meta:user-defined>
    <meta:user-defined meta:name="OVERHEIDop.versieInformatie"/>
  </office:meta>
</office:document-meta>
</file>