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ckeringhstraat 50 3762 EX Soest, verduurzamen van het dak en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31-05-2026 heeft de gemeente een aanvraag ontvangen voor een omgevingsvergunning voor het verduurzamen van het dak en plaatsen van een dakkapel aan de voorzijde op locatie Beckeringhstraat 50 3762 EX Soest.</text:p>
            <text:p text:style-name="common-al">De aanvraag is geregistreerd onder zaaknummer 1396768.</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30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0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0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6768</meta:user-defined>
    <meta:user-defined meta:name="DCTERMS.abstract">verduurzamen van het dak en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eckeringhstraat 50 3762 EX Soest, verduurzamen van het dak en plaatsen van een dakkapel aan de voorzijde</meta:user-defined>
    <meta:user-defined meta:name="DCTERMS.W3CDTF/DCTERMS.available">2026-06-04</meta:user-defined>
    <meta:user-defined meta:name="DCTERMS.W3CDTF/OVERHEIDop.jaargang">2026</meta:user-defined>
    <meta:user-defined meta:name="OVERHEIDop.publicationIssue">264308</meta:user-defined>
    <meta:user-defined meta:name="OVERHEIDop.GmbID/DC.identifier">gmb-2026-264308</meta:user-defined>
    <meta:user-defined meta:name="OVERHEIDop.versieInformatie"/>
  </office:meta>
</office:document-meta>
</file>