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lcoholwetvergunning, Nieuwgraaf 28, 6921R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voor een alcoholwetvergunning voor Chez VinDen met zaaknummer Z2026-00000722 op locatie Nieuwgraaf 28, 6921RJ Duiven. De aanvraag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vergunning model 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4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430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722</meta:user-defined>
    <meta:user-defined meta:name="DCTERMS.abstract">Betreft: Beschikking op aanvraag op locatie Nieuwgraaf 28, 6921RJ Duiven</meta:user-defined>
    <dc:language>nl</dc:language>
    <meta:user-defined meta:name="OVERHEIDop.locatietype/OVERHEIDop.gebiedsmarkering">Vlak</meta:user-defined>
    <meta:user-defined meta:name="DC.title">Kennisgeving besluit op de alcoholwetvergunning, Nieuwgraaf 28, 6921RJ Dui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07</meta:user-defined>
    <meta:user-defined meta:name="OVERHEIDop.GmbID/DC.identifier">gmb-2026-264307</meta:user-defined>
    <meta:user-defined meta:name="OVERHEIDop.versieInformatie"/>
  </office:meta>
</office:document-meta>
</file>