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iakapel met schuurtje voor B&amp;B, Rekkenseweg 42, 7157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0458 voor het Mariakapel met schuurtje voor B&amp;B op locatie Rekkenseweg 42, 7157AE in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43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58</meta:user-defined>
    <meta:user-defined meta:name="DCTERMS.abstract">Betreft:  Besluit op locatie Rekkenseweg 42, 7157AE Rekken</meta:user-defined>
    <dc:language>nl</dc:language>
    <meta:user-defined meta:name="OVERHEIDop.locatietype/OVERHEIDop.gebiedsmarkering">Vlak</meta:user-defined>
    <meta:user-defined meta:name="DC.title">Mariakapel met schuurtje voor B&amp;B, Rekkenseweg 42, 7157AE Rekk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05</meta:user-defined>
    <meta:user-defined meta:name="OVERHEIDop.GmbID/DC.identifier">gmb-2026-264305</meta:user-defined>
    <meta:user-defined meta:name="OVERHEIDop.versieInformatie"/>
  </office:meta>
</office:document-meta>
</file>