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4-06-2026 Dag van Techniek Meierijstad  - Eisenhowerweg 28, 5466AC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 juni 2026 besloten om een aangevraagde evenement melding voor het adres Eisenhowerweg 28, 5466AC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4-06-2026 Dag van Techniek Meierijstad </text:p>
            <text:p text:style-name="common-al"> Locatie: Eisenhowerweg 28, 5466AC Veghel</text:p>
            <text:p text:style-name="common-al"> Zaaknummer: MEV-2026-2441</text:p>
            <text:p text:style-name="common-al"> Verzenddatum van het besluit: 02-06-2026</text:p>
            <text:p text:style-name="common-al">
            <text:span text:style-name="nadrukvet"> Vragen? </text:span>
          </text:p>
            <text:p text:style-name="last-al">Wij hebben de aanvraag geregistreerd onder zaaknummer  MEV-2026-244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3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441</meta:user-defined>
    <meta:user-defined meta:name="DCTERMS.abstract">Gemeente Meierijstad - te aanvaarden - evenement melding - 14-06-2026 Dag van Techniek Meierijstad  - Eisenhowerweg 28, 5466AC Veghel</meta:user-defined>
    <dc:language>nl</dc:language>
    <meta:user-defined meta:name="OVERHEIDop.locatietype/OVERHEIDop.gebiedsmarkering">Adres</meta:user-defined>
    <meta:user-defined meta:name="DC.title">Gemeente Meierijstad - te aanvaarden - evenement melding - 14-06-2026 Dag van Techniek Meierijstad  - Eisenhowerweg 28, 5466AC Vegh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04</meta:user-defined>
    <meta:user-defined meta:name="OVERHEIDop.GmbID/DC.identifier">gmb-2026-264304</meta:user-defined>
    <meta:user-defined meta:name="OVERHEIDop.versieInformatie"/>
  </office:meta>
</office:document-meta>
</file>