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6, 32 en 20 en Gasthuisplein te Zandvoort, 0473-2026-0000336, de evenementen dancing in the streets, finale feest, Amsterdamse avond en Oktoberfest, op 06-06-2026 18:00 uur t/m 24:00 uur, 19-07-2026 17:00 uur t/m 23:00 uur, 01-08-2026 18:00 uur t/m 24:00 uur en 26-09-2026 18:00 uur t/m 2400 uur, verzonden 0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3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36</meta:user-defined>
    <meta:user-defined meta:name="DCTERMS.abstract">de evenementen dancing in the streets, finale feest, Amsterdamse avond en Oktoberf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verleend, Haltestraat 46, 32 en 20 en Gasthuisplein te Zandvoort, 0473-2026-0000336, de evenementen dancing in the streets, finale feest, Amsterdamse avond en Oktoberfest, op 06-06-2026 18:00 uur t/m 24:00 uur, 19-07-2026 17:00 uur t/m 23:00 uur, 01-08-2026 18:00 uur t/m 24:00 uur en 26-09-2026 18:00 uur t/m 2400 uur, verzonden 02-06-2026</meta:user-defined>
    <meta:user-defined meta:name="DCTERMS.W3CDTF/DCTERMS.available">2026-06-04</meta:user-defined>
    <meta:user-defined meta:name="DCTERMS.W3CDTF/OVERHEIDop.jaargang">2026</meta:user-defined>
    <meta:user-defined meta:name="OVERHEIDop.publicationIssue">264300</meta:user-defined>
    <meta:user-defined meta:name="OVERHEIDop.GmbID/DC.identifier">gmb-2026-264300</meta:user-defined>
    <meta:user-defined meta:name="OVERHEIDop.versieInformatie"/>
  </office:meta>
</office:document-meta>
</file>