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vlaggenmast bij een kinderdagverblijf, Amaliadwarsstraat 2B, 3522AR Utrecht, GU-Z2025-0035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dwarsstraat 2B, 3522AR Utrecht</text:p>
            <text:p text:style-name="common-al">GU-Z2025-0035560</text:p>
            <text:p text:style-name="common-al">Toelichting: het legaliseren van een vlaggenmast bij een kinderdagverbl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560</meta:user-defined>
    <meta:user-defined meta:name="DCTERMS.abstract">Toelichting: het legaliseren van een vlaggenmast bij een kinderdagverblijf</meta:user-defined>
    <dc:language>nl</dc:language>
    <meta:user-defined meta:name="OVERHEIDop.locatietype/OVERHEIDop.gebiedsmarkering">Vlak</meta:user-defined>
    <meta:user-defined meta:name="DC.title">Verleende Omgevingsvergunning, het legaliseren van een vlaggenmast bij een kinderdagverblijf, Amaliadwarsstraat 2B, 3522AR Utrecht, GU-Z2025-0035560</meta:user-defined>
    <meta:user-defined meta:name="OVERHEIDop.datumEindeReactietermijn">2026-02-10</meta:user-defined>
    <meta:user-defined meta:name="OVERHEIDop.terinzageleggingBG">https://jeleefomgeving.nl/inzien/002220647/1edb75c9-86ac-490d-bb11-42496f64ccf9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43</meta:user-defined>
    <meta:user-defined meta:name="OVERHEIDop.GmbID/DC.identifier">gmb-2026-2643</meta:user-defined>
    <meta:user-defined meta:name="OVERHEIDop.versieInformatie"/>
  </office:meta>
</office:document-meta>
</file>