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het kappen van bomen, omgeving Langen Akker, Berg en Terblij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 juni 2026 een besluit genomen op de aanvraag met zaaknummer Z2026-00000706 voor een Omgevingsvergunning op locatie omgeving Langen Akker, Berg en Terblijt. De vergunning is Akkoord. Het besluit betreft het kappen van bomen.</text:p>
            <text:p text:style-name="common-al">
            <text:span text:style-name="nadrukvet">Bezwaar</text:span>
          </text:p>
            <text:p text:style-name="common-al">Bent u het niet eens met dit besluit? Dan kunt u binnen zes weken na verzenddatum van het besluit aan aanvrager, bezwaar maken. Als verzenddatum van uw bezwaar geldt de poststempel op uw bezwaarschrift.</text:p>
            <text:p text:style-name="common-al">Stuur uw bezwaarschrift naar:</text:p>
            <text:p text:style-name="common-al">Het college van burgemeester en wethouders van de Gemeente Valkenburg aan de Geul</text:p>
            <text:p text:style-name="common-al">Postbus 998</text:p>
            <text:p text:style-name="common-al">6300 AZ Valkenburg</text:p>
            <text:p text:style-name="common-al">Vermeld in uw bezwaarschrift altijd:</text:p>
            <text:list text:style-name="id1-3-2-1-1-9">
              <text:list-item text:style-override="id1-3-2-1-1-9-1">
                <text:number>•</text:number>
                <text:p text:style-name="al">uw naam, adres en telefoonnummer;</text:p>
              </text:list-item>
              <text:list-item text:style-override="id1-3-2-1-1-9-2">
                <text:number>•</text:number>
                <text:p text:style-name="al">de datum waarop u het bezwaarschrift schrijft en uw handtekening;</text:p>
              </text:list-item>
              <text:list-item text:style-override="id1-3-2-1-1-9-3">
                <text:number>•</text:number>
                <text:p text:style-name="al">het besluit waartegen u bezwaar maakt, met datum en referentienummer van het besluit;</text:p>
              </text:list-item>
              <text:list-item text:style-override="id1-3-2-1-1-9-4">
                <text:number>•</text:number>
                <text:p text:style-name="al">waarom u bezwaar maakt.</text:p>
              </text:list-item>
            </text:list>
            <text:p text:style-name="common-al">Het is ook mogelijk het bezwaarschrift digitaal in te dienen. Meer informatie en het formulier is te vinden via <text:a xlink:href="http://www.valkenburg.nl/bezwaar" xlink:type="simple">www.valkenburg.nl/bezwaar.</text:a> Voor het digitaal indienen van een bezwaarschrift heeft u een DigiD nodig. Na ontvangst informeert de gemeente u over de manier waarop uw bezwaarschrift wordt behandeld.</text:p>
            <text:p text:style-name="common-al">Dient iemand anders namens u een bezwaarschrift in? Stuur dan een machtiging mee.</text:p>
            <text:p text:style-name="common-al">Schorsende werking</text:p>
            <text:p text:style-name="common-al">Het indienen van een bezwaarschrift heeft geen schorsende werking. Dat wil zeggen: het besluit waartegen u bezwaar maakt, blijft geldig totdat over uw bezwaar is beslist.</text:p>
            <text:p text:style-name="common-al">Spoed? Voorlopige voorziening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aan bij:</text:p>
            <text:p text:style-name="common-al">De voorzieningenrechter van de rechtbank Limburg,</text:p>
            <text:p text:style-name="common-al">Sector Bestuursrecht</text:p>
            <text:p text:style-name="common-al">Postbus 950</text:p>
            <text:p text:style-name="common-al">6040 AZ Roermond</text:p>
            <text:p text:style-name="common-al">U kunt ook digitaal een voorlopige voorziening indienen bij de rechtbank via <text:a xlink:href="https://loket.rechtspraak.nl/bestuursrecht" xlink:type="simple">https://loket.rechtspraak.nl/bestuursrecht</text:a>. Daarvoor moet u wel beschikken over een elektronische handtekening (DigiD). Kijk op de genoemde website voor de precieze voorwaarden.</text:p>
            <text:p text:style-name="common-al">Informele oplossing</text:p>
            <text:p text:style-name="last-al">Weet u niet zeker of u deze bezwaarschriftenprocedure wilt volgen of wilt u met ons overleggen over een oplossing voor uw probleem? De mogelijkheid bestaat om uw bezwaar informeel te behandelen. Dit kan bijvoorbeeld door middel van mediatio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burg aan de Geul</text:p>
            </table:table-cell>
            <table:table-cell office:value-type="string" table:style-name="header.C">
              <text:p text:style-name="headerright"><text:span text:style-name="nr">Nr. 264293</text:span><text:line-break/><text:date style:data-style-name="dag" text:fixed="true" text:date-value="2026-06-04"/><text:line-break/><text:date style:data-style-name="jaar" text:fixed="true" text:date-value="2026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4293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4293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Valkenburg aan de Geu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burg aan de Geul</meta:user-defined>
    <meta:user-defined meta:name="OVERHEID.Gemeente/OVERHEID.authority">Valkenburg aan de Geu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6-00000706</meta:user-defined>
    <meta:user-defined meta:name="DCTERMS.abstract">Betreft:  Besluit op locatie omgeving Langen Akker, Berg en Terblijt</meta:user-defined>
    <dc:language>nl</dc:language>
    <meta:user-defined meta:name="OVERHEIDop.locatietype/OVERHEIDop.gebiedsmarkering">Vlak</meta:user-defined>
    <meta:user-defined meta:name="DC.title">Kennisgeving besluit op aanvraag het kappen van bomen, omgeving Langen Akker, Berg en Terblijt</meta:user-defined>
    <meta:user-defined meta:name="DCTERMS.W3CDTF/DCTERMS.available">2026-06-04</meta:user-defined>
    <meta:user-defined meta:name="DCTERMS.W3CDTF/OVERHEIDop.jaargang">2026</meta:user-defined>
    <meta:user-defined meta:name="OVERHEIDop.publicationIssue">264293</meta:user-defined>
    <meta:user-defined meta:name="OVERHEIDop.GmbID/DC.identifier">gmb-2026-264293</meta:user-defined>
    <meta:user-defined meta:name="OVERHEIDop.versieInformatie"/>
  </office:meta>
</office:document-meta>
</file>