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odloop 2, 5081 X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2 tennisbanen door 2 padelbanen, Roodloop 2, 5081 XZ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2, 5081 XZ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2 tennisbanen door 2 padelba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6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42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6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Roodloop 2, 5081 XZ Hilvarenbe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92</meta:user-defined>
    <meta:user-defined meta:name="OVERHEIDop.GmbID/DC.identifier">gmb-2026-264292</meta:user-defined>
    <meta:user-defined meta:name="OVERHEIDop.versieInformatie"/>
  </office:meta>
</office:document-meta>
</file>