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exploitatievergunning Chez VinDen , Nieuwgraaf 2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Exploitatievergunning voor Chez VinDen met zaaknummer Z2026-00000720 op locatie Nieuwgraaf 28, 6921RJ Duiven. De aanvraag Vergunning exploitatie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2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720</meta:user-defined>
    <meta:user-defined meta:name="DCTERMS.abstract">Betreft: Beschikking op aanvraag op locatie Nieuwgraaf 28, 6921RJ Duiven</meta:user-defined>
    <dc:language>nl</dc:language>
    <meta:user-defined meta:name="OVERHEIDop.locatietype/OVERHEIDop.gebiedsmarkering">Vlak</meta:user-defined>
    <meta:user-defined meta:name="DC.title">Kennisgeving besluit op de exploitatievergunning Chez VinDen , Nieuwgraaf 28, 6921RJ Dui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89</meta:user-defined>
    <meta:user-defined meta:name="OVERHEIDop.GmbID/DC.identifier">gmb-2026-264289</meta:user-defined>
    <meta:user-defined meta:name="OVERHEIDop.versieInformatie"/>
  </office:meta>
</office:document-meta>
</file>