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veldschuur aan Vessemseweg 14 5511K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herbouwen van een veldschuur aan Vessemseweg 14 5511KA Knegsel. Het kenmerk van de gemeente voor deze zaak is 0770879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6-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2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97</meta:user-defined>
    <meta:user-defined meta:name="DCTERMS.abstract">herbouwen van een veld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een veldschuur aan Vessemseweg 14 5511KA Knegsel</meta:user-defined>
    <meta:user-defined meta:name="DCTERMS.W3CDTF/DCTERMS.available">2026-06-04</meta:user-defined>
    <meta:user-defined meta:name="DCTERMS.W3CDTF/OVERHEIDop.jaargang">2026</meta:user-defined>
    <meta:user-defined meta:name="OVERHEIDop.publicationIssue">264282</meta:user-defined>
    <meta:user-defined meta:name="OVERHEIDop.GmbID/DC.identifier">gmb-2026-264282</meta:user-defined>
    <meta:user-defined meta:name="OVERHEIDop.versieInformatie"/>
  </office:meta>
</office:document-meta>
</file>