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jdelijke opheffing eenrichtingsverkeer Kerkstraat te Mook ten behoeve van het Midzomernachtfestival in de gemeente Mook en Middelaa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s en wethouders van gemeente Mook en Middelaar,</text:p>
            <text:p text:style-name="common-al"/>
            <text:p text:style-name="common-al">
            <text:span text:style-name="nadrukvet">Gelet op:</text:span>
          </text:p>
            <text:list text:style-name="id1-3-2-2-1-5">
              <text:list-item text:style-override="id1-3-2-2-1-5-1">
                <text:number>a.</text:number>
                <text:p text:style-name="al">Het bepaalde in het Reglement verkeersregels en verkeerstekens 1990 (RVV 1990);</text:p>
              </text:list-item>
              <text:list-item text:style-override="id1-3-2-2-1-5-2">
                <text:number>b.</text:number>
                <text:p text:style-name="al">Het bepaalde in de Wegenverkeerswet 1994 (WVW 1994);</text:p>
              </text:list-item>
              <text:list-item text:style-override="id1-3-2-2-1-5-3">
                <text:number>c.</text:number>
                <text:p text:style-name="al">Het bepaalde in het Besluit administratieve bepalingen inzake het wegverkeer (BABW);</text:p>
              </text:list-item>
            </text:list>
            <text:p text:style-name="common-al"/>
            <text:p text:style-name="common-al">
            <text:span text:style-name="nadrukvet">Overwegende:</text:span>
          </text:p>
            <text:list text:style-name="id1-3-2-2-1-8">
              <text:list-item text:style-override="id1-3-2-2-1-8-1">
                <text:number>1.</text:number>
                <text:p text:style-name="al">Het Midzomernachtfestival plaatsvindt op en rondom het Raadhuisplein te Mook;</text:p>
              </text:list-item>
              <text:list-item text:style-override="id1-3-2-2-1-8-2">
                <text:number>2.</text:number>
                <text:p text:style-name="al">Ten behoeve van de bereikbaarheid van woningen, bedrijven, parkeerlocaties en voorzieningen tijdens het evenement een tijdelijke wijziging van de verkeerscirculatie noodzakelijk is;</text:p>
              </text:list-item>
              <text:list-item text:style-override="id1-3-2-2-1-8-3">
                <text:number>3.</text:number>
                <text:p text:style-name="al">In de Kerkstraat te Mook een regeling voor eenrichtingsverkeer geldt, aangeduid door de verkeerstekens C2, C3 en/of C4 van bijlage 1 van het RVV 1990;</text:p>
              </text:list-item>
              <text:list-item text:style-override="id1-3-2-2-1-8-4">
                <text:number>4.</text:number>
                <text:p text:style-name="al">Het tijdelijk opheffen van het eenrichtingsverkeer noodzakelijk is om verkeersstromen tijdens het evenement veilig en doelmatig af te wikkelen;</text:p>
              </text:list-item>
              <text:list-item text:style-override="id1-3-2-2-1-8-5">
                <text:number>5.</text:number>
                <text:p text:style-name="al">De maatregel bijdraagt aan het in stand houden van de bruikbaarheid van de weg en het waarborgen van de vrijheid van het verkeer als bedoeld in artikel 2 van de Wegenverkeerswet 1994;</text:p>
              </text:list-item>
              <text:list-item text:style-override="id1-3-2-2-1-8-6">
                <text:number>6.</text:number>
                <text:p text:style-name="al">De verkeersveiligheid voldoende kan worden gewaarborgd door middel van tijdelijke bebording en verkeersregelaars;</text:p>
              </text:list-item>
              <text:list-item text:style-override="id1-3-2-2-1-8-7">
                <text:number>7.</text:number>
                <text:p text:style-name="al">Overeenkomstig artikel 24 BABW overleg heeft plaatsgevonden met de politie; </text:p>
              </text:list-item>
              <text:list-item text:style-override="id1-3-2-2-1-8-8">
                <text:number>8.</text:number>
                <text:p text:style-name="al">Dat genoemde weggedeelten in beheer zijn bij de gemeente Mook en Middelaar.</text:p>
              </text:list-item>
            </text:list>
            <text:p text:style-name="common-al"/>
            <text:p text:style-name="common-al">
            <text:span text:style-name="nadrukvet">Gelet op het bovenstaande, besluit de gemeente Mook en Middelaar:</text:span>
          </text:p>
            <text:list text:style-name="id1-3-2-2-1-11">
              <text:list-item text:style-override="id1-3-2-2-1-11-1">
                <text:number>1.</text:number>
                <text:p text:style-name="al">Het bestaande eenrichtingsverkeer in de Kerkstraat te Mook tijdelijk op te heffen.</text:p>
              </text:list-item>
              <text:list-item text:style-override="id1-3-2-2-1-11-2">
                <text:number>2.</text:number>
                <text:p text:style-name="al">Hiertoe de verkeerstekens die het eenrichtingsverkeer aangeven tijdelijk af te dekken, te verwijderen of buiten werking te stellen gedurende de geldigheidsduur van dit besluit.</text:p>
              </text:list-item>
              <text:list-item text:style-override="id1-3-2-2-1-11-3">
                <text:number>3.</text:number>
                <text:p text:style-name="al">De tijdelijke opheffing van het eenrichtingsverkeer te laten gelden van 21-juni 2026 om 06:00 uur tot 22-juni om 13:00 uur, ten behoeve van de opbouw, uitvoering en afbouw van het Midzomernachtfestival 2026.</text:p>
              </text:list-item>
              <text:list-item text:style-override="id1-3-2-2-1-11-4">
                <text:number>4.</text:number>
                <text:p text:style-name="al">Te bepalen dat gedurende deze periode verkeer de Kerkstraat in beide richtingen mag berijden, tenzij anders aangegeven door tijdelijke verkeersmaatregelen of aanwijzingen van bevoegde verkeersregelaars.</text:p>
              </text:list-item>
            </text:list>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p text:style-name="common-al">
            <text:span text:style-name="nadrukvet">Bezwaar</text:span>
          </text:p>
            <text:p text:style-name="common-al">Belanghebbenden kunnen een gemotiveerd bezwaarschrift indienen tegen dit (deel)besluit binnen zes weken na bekendmaking van dit besluit in het digitale Gemeenteblad. </text:p>
            <text:p text:style-name="common-al">Het bezwaarschrift kan tot 6 weken nadat het besluit bekend is gemaakt worden ingediend bij het college van burgemeester en wethouders van gemeente Mook en Middelaar, postbus 200, 6585 ZK Mook.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common-al">Voor nadere informatie over het bovenstaande kunt u contact opnemen met afdeling Verkeer.</text:p>
            <text:p text:style-name="common-al"/>
            <text:p text:style-name="common-al">Mook,</text:p>
            <text:p text:style-name="common-al">Met vriendelijke groet,</text:p>
            <text:p text:style-name="common-al"/>
            <text:p text:style-name="common-al">Overeenkomstig het door de burgemeester en wethouders van Mook en Middelaar genomen besluit, </text:p>
            <text:p text:style-name="common-al">namens deze,</text:p>
            <text:p text:style-name="common-al"/>
            <text:p text:style-name="common-al"/>
            <text:p text:style-name="common-al">Hoofd afdeling Ruimte </text:p>
            <text:p text:style-name="last-al">mr. ing. M.W.H.P. Jan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42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ook en Middelaar - Tijdelijke opheffing eenrichtingsverkeer - Kerkstraat in Moo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e opheffing eenrichtingsverkeer. De betreffende verkeersborden zullen worden afgedekt.</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tijdelijke opheffing eenrichtingsverkeer Kerkstraat te Mook ten behoeve van het Midzomernachtfestival in de gemeente Mook en Middelaar</meta:user-defined>
    <meta:user-defined meta:name="DCTERMS.W3CDTF/DCTERMS.available">2026-06-04</meta:user-defined>
    <meta:user-defined meta:name="DCTERMS.W3CDTF/OVERHEIDop.jaargang">2026</meta:user-defined>
    <meta:user-defined meta:name="OVERHEIDop.publicationIssue">264279</meta:user-defined>
    <meta:user-defined meta:name="OVERHEIDop.GmbID/DC.identifier">gmb-2026-264279</meta:user-defined>
    <meta:user-defined meta:name="OVERHEIDop.versieInformatie"/>
  </office:meta>
</office:document-meta>
</file>