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axatie evenement op 5 september 2026 aan Prinsenplein 3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43512</text:p>
            <text:p text:style-name="common-al">Omschrijving evenement : Taxatie evenement</text:p>
            <text:p text:style-name="common-al">Datum evenement : 05-09-2026 van 10.00 – 16.00 uur</text:p>
            <text:p text:style-name="common-al">Locatie : Prinsenplein 3, (3947 PG) Langbroek</text:p>
            <text:p text:style-name="common-al">Datum ontvangst : 22-05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2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3512</meta:user-defined>
    <dc:language>nl</dc:language>
    <meta:user-defined meta:name="OVERHEIDop.locatietype/OVERHEIDop.gebiedsmarkering">Adres</meta:user-defined>
    <meta:user-defined meta:name="DC.title">Melding voor het taxatie evenement op 5 september 2026 aan Prinsenplein 3 te Lang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77</meta:user-defined>
    <meta:user-defined meta:name="OVERHEIDop.GmbID/DC.identifier">gmb-2026-264277</meta:user-defined>
    <meta:user-defined meta:name="OVERHEIDop.versieInformatie"/>
  </office:meta>
</office:document-meta>
</file>