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bestaande bedrijfsloods op de locatie Oudendijk 3 A in Heemskerk, zaaknummer ODIJ-Z-26-1793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uitbreiden van de bestaande bedrijfsloods op de locatie Oudendijk 3 A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42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de bestaande bedrijfsloods op de locatie Oudendijk 3 A in Heemskerk, zaaknummer ODIJ-Z-26-179352</meta:user-defined>
    <meta:user-defined meta:name="DCTERMS.W3CDTF/DCTERMS.available">2026-06-04</meta:user-defined>
    <meta:user-defined meta:name="DCTERMS.W3CDTF/OVERHEIDop.jaargang">2026</meta:user-defined>
    <meta:user-defined meta:name="OVERHEIDop.publicationIssue">264276</meta:user-defined>
    <meta:user-defined meta:name="OVERHEIDop.GmbID/DC.identifier">gmb-2026-264276</meta:user-defined>
    <meta:user-defined meta:name="OVERHEIDop.versieInformatie"/>
  </office:meta>
</office:document-meta>
</file>