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akketautomaat  aan de Middelzeelaan 18 a, 8931 AK Leeuwarden (OV-2026-0362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pakketautomaat  aan de Middelzeelaan 18 a, 8931 AK Leeuwarden. Bij ons geregistreerd onder kenmerk: OV-2026-036295. De verzenddatum van de omgevingsvergunning is 02-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427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7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7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95</meta:user-defined>
    <dc:language>nl</dc:language>
    <meta:user-defined meta:name="OVERHEIDop.locatietype/OVERHEIDop.gebiedsmarkering">Punt</meta:user-defined>
    <meta:user-defined meta:name="DC.title">Verleende omgevingsvergunning voor het plaatsen van een pakketautomaat  aan de Middelzeelaan 18 a, 8931 AK Leeuwarden (OV-2026-036295)</meta:user-defined>
    <meta:user-defined meta:name="DCTERMS.W3CDTF/DCTERMS.available">2026-06-04</meta:user-defined>
    <meta:user-defined meta:name="DCTERMS.W3CDTF/OVERHEIDop.jaargang">2026</meta:user-defined>
    <meta:user-defined meta:name="OVERHEIDop.publicationIssue">264274</meta:user-defined>
    <meta:user-defined meta:name="OVERHEIDop.GmbID/DC.identifier">gmb-2026-264274</meta:user-defined>
    <meta:user-defined meta:name="OVERHEIDop.versieInformatie"/>
  </office:meta>
</office:document-meta>
</file>