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reden van een uitrit, Prinsenbosch 70, 5126 ND Gilze, Verzoeklocatie 20260513007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reden van een uitrit nabij het adres Prinsenbosch 70, 5126 ND Gilze. Verzenddatum besluit 02-06-2026 (114457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42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44573</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verbreden van een uitrit, Prinsenbosch 70, 5126 ND Gilze, Verzoeklocatie 2026051300773</meta:user-defined>
    <meta:user-defined meta:name="DCTERMS.W3CDTF/DCTERMS.available">2026-06-04</meta:user-defined>
    <meta:user-defined meta:name="DCTERMS.W3CDTF/OVERHEIDop.jaargang">2026</meta:user-defined>
    <meta:user-defined meta:name="OVERHEIDop.publicationIssue">264270</meta:user-defined>
    <meta:user-defined meta:name="OVERHEIDop.GmbID/DC.identifier">gmb-2026-264270</meta:user-defined>
    <meta:user-defined meta:name="OVERHEIDop.versieInformatie"/>
  </office:meta>
</office:document-meta>
</file>