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0 of 11-2, Nieuwveen, Teylersplein 1 - bijeenkomst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schenken van zwakalcoholhoudende drank tijdens het evenement bijeenkomst gemeente op 10 of 11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10 of 11-2, Nieuwveen, Teylersplein 1 - bijeenkomst gemeen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27</meta:user-defined>
    <meta:user-defined meta:name="OVERHEIDop.GmbID/DC.identifier">gmb-2026-26427</meta:user-defined>
    <meta:user-defined meta:name="OVERHEIDop.versieInformatie"/>
  </office:meta>
</office:document-meta>
</file>