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Sociale basis Heilo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iloo; </text:p>
            <text:p text:style-name="al"/>
            <text:p text:style-name="al">gelet op artikel 3 van de Algemene subsidieverordening Heiloo 2016 en het bepaalde in de </text:p>
            <text:p text:style-name="al">[De grondslag bevat een kennelijke verschrijving, waar wordt verwezen naar de Algemene subsidieverordening Heiloo 2016, wordt de Algemene subsidieverordening Heiloo 2020 bedoeld.] </text:p>
            <text:p text:style-name="al"/>
            <text:p text:style-name="al">Subsidieregeling Sociale basis Heiloo 2025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Subsidieregeling Sociale basis Heiloo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.1. onder f vervalt, onder verlettering van de onderdelen f tot en met k in de onderdelen f tot en met j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Heiloo in zijn vergadering van 19 mei 2026. </text:span></text:p>
          </text:section>
          <text:section text:name="ondertekening_id1-3-2-3-2">
            <text:p><text:span text:style-name="functie"/></text:p>
            <text:p><text:span text:style-name="functie">A. Babaoğlu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M. ten Bruggencate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42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7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Financiën | Organisatie en beleid</meta:user-defined>
    <meta:user-defined meta:name="DC.source">artikel 3 van de Algemene subsidieverordening Heiloo 2020]|[https://lokaleregelgeving.overheid.nl/CVDR645733/2#artikel_3.</meta:user-defined>
    <meta:user-defined meta:name="DC.source">Subsidieregeling Sociale basis Heiloo 2025]|[https://lokaleregelgeving.overheid.nl/CVDR740206/1</meta:user-defined>
    <meta:user-defined meta:name="DCTERMS.alternative">Subsidieregeling Sociale basis Heiloo 2025</meta:user-defined>
    <dc:language>nl</dc:language>
    <meta:user-defined meta:name="OVERHEIDop.locatietype/OVERHEIDop.gebiedsmarkering">Gemeente</meta:user-defined>
    <meta:user-defined meta:name="DC.title">Subsidieregeling Sociale basis Heiloo 202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64</meta:user-defined>
    <meta:user-defined meta:name="OVERHEIDop.betreftRegeling">CVDR740206_2</meta:user-defined>
    <meta:user-defined meta:name="xs:date/OVERHEIDop.startdatum">2026-06-05</meta:user-defined>
    <meta:user-defined meta:name="OVERHEIDop.GmbID/DC.identifier">gmb-2026-264264</meta:user-defined>
    <meta:user-defined meta:name="OVERHEIDop.versieInformatie"/>
  </office:meta>
</office:document-meta>
</file>