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Boerestreek in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6 een besluit genomen op de aanvraag met zaaknummer Z2026-00003088 voor een Evenementenvergunning op de locatie Boerestreek in Appelscha. De vergunning is verleend. Het besluit betreft:</text:p>
            <text:p text:style-name="common-al">Ringrijden op 6 augustus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Parkeren</text:p>
              </text:list-item>
              <text:list-item text:style-override="id1-3-2-1-1-3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4 jul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4 jul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30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6426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6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6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08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Boerestreek in Appelscha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262</meta:user-defined>
    <meta:user-defined meta:name="OVERHEIDop.GmbID/DC.identifier">gmb-2026-264262</meta:user-defined>
    <meta:user-defined meta:name="OVERHEIDop.versieInformatie"/>
  </office:meta>
</office:document-meta>
</file>